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BH" svg:font-family="'Times New Roman BH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4d17e"/>
    </style:style>
    <style:style style:name="P2" style:family="paragraph" style:parent-style-name="Standard">
      <style:paragraph-properties fo:text-align="end" style:justify-single-word="false"/>
      <style:text-properties style:font-name="Times New Roman BH" fo:font-size="11pt" fo:language="bs" fo:country="BA" style:text-underline-style="solid" style:text-underline-width="auto" style:text-underline-color="font-color" fo:font-weight="bold" officeooo:paragraph-rsid="0014d17e" style:font-size-asian="11pt" style:font-weight-asian="bold" style:font-name-complex="Times New Roman BH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 BH" fo:font-size="11pt" fo:language="bs" fo:country="BA" style:text-underline-style="solid" style:text-underline-width="auto" style:text-underline-color="font-color" officeooo:paragraph-rsid="0014d17e" style:font-size-asian="11pt" style:font-name-complex="Times New Roman BH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 BH" fo:font-size="11pt" fo:language="bs" fo:country="BA" fo:font-weight="bold" officeooo:paragraph-rsid="0014d17e" style:font-size-asian="11pt" style:font-weight-asian="bold" style:font-name-complex="Times New Roman BH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 BH" fo:font-size="11pt" fo:language="bs" fo:country="BA" fo:font-weight="bold" officeooo:paragraph-rsid="0014d17e" style:font-size-asian="11pt" style:font-weight-asian="bold" style:font-name-complex="Times New Roman BH" style:font-size-complex="11pt"/>
    </style:style>
    <style:style style:name="P6" style:family="paragraph" style:parent-style-name="Standard">
      <style:text-properties style:font-name="Times New Roman BH" fo:font-size="11pt" fo:language="bs" fo:country="BA" fo:font-weight="bold" officeooo:paragraph-rsid="0014d17e" style:font-size-asian="11pt" style:font-weight-asian="bold" style:font-name-complex="Times New Roman BH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Times New Roman BH" fo:font-size="11pt" fo:language="bs" fo:country="BA" officeooo:paragraph-rsid="0014d17e" style:font-size-asian="11pt" style:font-name-complex="Times New Roman BH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 BH" fo:font-size="11pt" fo:language="bs" fo:country="BA" officeooo:paragraph-rsid="0014d17e" style:font-size-asian="11pt" style:font-name-complex="Times New Roman BH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 BH" fo:font-size="11pt" fo:language="bs" fo:country="BA" fo:font-style="italic" officeooo:paragraph-rsid="0014d17e" style:font-size-asian="11pt" style:font-style-asian="italic" style:font-name-complex="Times New Roman BH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 BH" fo:language="bs" fo:country="BA" officeooo:paragraph-rsid="0014d17e" style:font-name-complex="Times New Roman BH"/>
    </style:style>
    <style:style style:name="P11" style:family="paragraph" style:parent-style-name="Standard">
      <style:paragraph-properties fo:text-align="justify" style:justify-single-word="false"/>
      <style:text-properties style:font-name="Times New Roman BH" fo:language="bs" fo:country="BA" officeooo:paragraph-rsid="0014d17e" style:font-name-complex="Times New Roman BH"/>
    </style:style>
    <style:style style:name="P12" style:family="paragraph" style:parent-style-name="Standard">
      <style:paragraph-properties fo:text-align="center" style:justify-single-word="false"/>
      <style:text-properties style:font-name="Times New Roman BH" fo:language="bs" fo:country="BA" fo:font-weight="bold" officeooo:paragraph-rsid="0014d17e" style:font-weight-asian="bold" style:font-name-complex="Times New Roman BH"/>
    </style:style>
    <style:style style:name="P13" style:family="paragraph" style:parent-style-name="Standard">
      <style:paragraph-properties fo:text-align="justify" style:justify-single-word="false"/>
      <style:text-properties style:font-name="Times New Roman BH" fo:language="bs" fo:country="BA" fo:font-weight="bold" officeooo:paragraph-rsid="0014d17e" style:font-weight-asian="bold" style:font-name-complex="Times New Roman BH"/>
    </style:style>
    <style:style style:name="P14" style:family="paragraph" style:parent-style-name="Standard">
      <style:paragraph-properties fo:text-align="center" style:justify-single-word="false"/>
      <style:text-properties style:font-name="Times New Roman BH" fo:language="bs" fo:country="BA" fo:font-weight="bold" officeooo:paragraph-rsid="0014d17e" style:font-weight-asian="bold" style:font-name-complex="Times New Roman BH" style:font-size-complex="12pt"/>
    </style:style>
    <style:style style:name="P15" style:family="paragraph" style:parent-style-name="Standard">
      <style:text-properties style:font-name="Times New Roman BH" fo:language="bs" fo:country="BA" fo:font-weight="bold" officeooo:paragraph-rsid="0014d17e" style:font-weight-asian="bold" style:font-name-complex="Times New Roman BH"/>
    </style:style>
    <style:style style:name="P16" style:family="paragraph" style:parent-style-name="Standard">
      <style:paragraph-properties fo:text-align="center" style:justify-single-word="false"/>
      <style:text-properties style:font-name="Times New Roman BH" fo:font-size="18pt" fo:language="bs" fo:country="BA" fo:font-weight="bold" officeooo:paragraph-rsid="0014d17e" style:font-size-asian="18pt" style:font-weight-asian="bold" style:font-name-complex="Times New Roman BH" style:font-size-complex="18pt"/>
    </style:style>
    <style:style style:name="P17" style:family="paragraph" style:parent-style-name="Standard">
      <style:paragraph-properties fo:text-align="end" style:justify-single-word="false"/>
      <style:text-properties style:font-name="Times New Roman BH" fo:font-size="18pt" fo:language="bs" fo:country="BA" fo:font-weight="bold" officeooo:paragraph-rsid="0014d17e" style:font-size-asian="18pt" style:font-weight-asian="bold" style:font-name-complex="Times New Roman BH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Times New Roman BH" fo:font-size="14pt" fo:language="bs" fo:country="BA" fo:font-weight="bold" officeooo:paragraph-rsid="0014d17e" style:font-size-asian="14pt" style:font-weight-asian="bold" style:font-name-complex="Times New Roman BH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 BH" fo:font-size="8pt" fo:language="bs" fo:country="BA" officeooo:paragraph-rsid="0014d17e" style:font-size-asian="8pt" style:font-name-complex="Times New Roman BH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 BH" fo:font-size="8pt" fo:language="bs" fo:country="BA" fo:font-weight="bold" officeooo:paragraph-rsid="0014d17e" style:font-size-asian="8pt" style:font-weight-asian="bold" style:font-name-complex="Times New Roman BH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 BH" fo:font-size="22pt" fo:language="bs" fo:country="BA" fo:font-weight="bold" officeooo:paragraph-rsid="0014d17e" style:font-size-asian="22pt" style:font-weight-asian="bold" style:font-name-complex="Times New Roman BH" style:font-size-complex="22pt"/>
    </style:style>
    <style:style style:name="P22" style:family="paragraph" style:parent-style-name="Standard">
      <style:paragraph-properties fo:text-align="justify" style:justify-single-word="false"/>
      <style:text-properties style:font-name="Times New Roman BH" fo:font-size="10pt" fo:language="bs" fo:country="BA" fo:font-style="italic" officeooo:paragraph-rsid="0014d17e" style:font-size-asian="10pt" style:font-style-asian="italic" style:font-name-complex="Times New Roman BH"/>
    </style:style>
    <style:style style:name="P23" style:family="paragraph" style:parent-style-name="Standard">
      <style:paragraph-properties fo:text-align="center" style:justify-single-word="false"/>
      <style:text-properties style:font-name="Times New Roman BH" fo:font-size="10pt" fo:language="bs" fo:country="BA" officeooo:paragraph-rsid="0014d17e" style:font-size-asian="10pt" style:font-name-complex="Times New Roman BH"/>
    </style:style>
    <style:style style:name="P24" style:family="paragraph" style:parent-style-name="Standard">
      <style:paragraph-properties fo:text-align="center" style:justify-single-word="false"/>
      <style:text-properties style:font-name="Times New Roman BH" fo:font-size="16pt" fo:language="bs" fo:country="BA" fo:font-weight="bold" officeooo:paragraph-rsid="0014d17e" style:font-size-asian="16pt" style:font-weight-asian="bold" style:font-name-complex="Times New Roman BH" style:font-size-complex="16pt"/>
    </style:style>
    <style:style style:name="P25" style:family="paragraph" style:parent-style-name="Standard">
      <style:paragraph-properties fo:text-align="justify" style:justify-single-word="false"/>
      <style:text-properties officeooo:paragraph-rsid="0014d17e"/>
    </style:style>
    <style:style style:name="P26" style:family="paragraph" style:parent-style-name="Standard">
      <style:paragraph-properties fo:text-align="center" style:justify-single-word="false"/>
      <style:text-properties officeooo:paragraph-rsid="0014d17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BH" fo:font-size="11pt" fo:language="bs" fo:country="BA" officeooo:paragraph-rsid="0014d17e" style:font-size-asian="11pt" style:font-name-complex="Times New Roman BH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BH" fo:font-size="11pt" fo:language="bs" fo:country="BA" fo:font-style="italic" fo:font-weight="bold" officeooo:paragraph-rsid="0014d17e" style:font-size-asian="11pt" style:font-style-asian="italic" style:font-weight-asian="bold" style:font-name-complex="Times New Roman BH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BH" fo:language="bs" fo:country="BA" officeooo:paragraph-rsid="0014d17e" style:font-name-complex="Times New Roman BH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4d17e"/>
    </style:style>
    <style:style style:name="P31" style:family="paragraph" style:parent-style-name="Standard">
      <style:paragraph-properties fo:margin-left="1.27cm" fo:margin-right="8.682cm" fo:text-indent="0cm" style:auto-text-indent="false" fo:padding-left="0.141cm" fo:padding-right="0.141cm" fo:padding-top="0.035cm" fo:padding-bottom="0.035cm" fo:border="0.51pt solid #000000"/>
      <style:text-properties style:font-name="Times New Roman BH" fo:font-size="11pt" fo:language="bs" fo:country="BA" fo:font-style="italic" officeooo:paragraph-rsid="0014d17e" style:font-size-asian="11pt" style:font-style-asian="italic" style:font-name-complex="Times New Roman BH" style:font-size-complex="11pt"/>
    </style:style>
    <style:style style:name="P32" style:family="paragraph" style:parent-style-name="Standard">
      <style:paragraph-properties fo:margin-left="10.16cm" fo:margin-right="0cm" fo:text-indent="0cm" style:auto-text-indent="false" fo:padding-left="0.141cm" fo:padding-right="0.141cm" fo:padding-top="0.035cm" fo:padding-bottom="0.035cm" fo:border="0.51pt solid #000000"/>
      <style:text-properties style:font-name="Times New Roman BH" fo:font-size="11pt" fo:language="bs" fo:country="BA" fo:font-style="italic" officeooo:paragraph-rsid="0014d17e" style:font-size-asian="11pt" style:font-style-asian="italic" style:font-name-complex="Times New Roman BH" style:font-size-complex="11pt"/>
    </style:style>
    <style:style style:name="P33" style:family="paragraph" style:parent-style-name="Standard">
      <style:paragraph-properties fo:margin-left="5.08cm" fo:margin-right="0cm" fo:text-align="justify" style:justify-single-word="false" fo:text-indent="1.27cm" style:auto-text-indent="false"/>
      <style:text-properties style:font-name="Times New Roman BH" fo:font-size="11pt" fo:language="bs" fo:country="BA" officeooo:paragraph-rsid="0014d17e" style:font-size-asian="11pt" style:font-name-complex="Times New Roman BH" style:font-size-complex="11pt"/>
    </style:style>
    <style:style style:name="P34" style:family="paragraph" style:parent-style-name="Standard">
      <style:paragraph-properties fo:margin-left="5.08cm" fo:margin-right="0cm" fo:text-align="justify" style:justify-single-word="false" fo:text-indent="1.27cm" style:auto-text-indent="false"/>
      <style:text-properties officeooo:paragraph-rsid="0014d17e"/>
    </style:style>
    <style:style style:name="P35" style:family="paragraph" style:parent-style-name="Standard">
      <style:paragraph-properties fo:margin-left="0cm" fo:margin-right="-0.056cm" fo:text-indent="0cm" style:auto-text-indent="false"/>
      <style:text-properties style:font-name="Times New Roman BH" fo:font-size="10pt" fo:language="bs" fo:country="BA" fo:font-style="italic" fo:font-weight="bold" officeooo:paragraph-rsid="0014d17e" style:font-size-asian="10pt" style:font-style-asian="italic" style:font-weight-asian="bold" style:font-name-complex="Times New Roman BH"/>
    </style:style>
    <style:style style:name="P36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style:font-name="Times New Roman BH" fo:font-size="18pt" fo:language="bs" fo:country="BA" fo:font-weight="bold" officeooo:paragraph-rsid="0014d17e" style:font-size-asian="18pt" style:font-weight-asian="bold" style:font-name-complex="Times New Roman BH" style:font-size-complex="18pt"/>
    </style:style>
    <style:style style:name="P37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style:font-name="Times New Roman BH" fo:font-size="14pt" fo:language="bs" fo:country="BA" fo:font-weight="bold" officeooo:paragraph-rsid="0014d17e" style:font-size-asian="14pt" style:font-weight-asian="bold" style:font-name-complex="Times New Roman BH" style:font-size-complex="14pt"/>
    </style:style>
    <style:style style:name="P38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Times New Roman BH" fo:font-size="20pt" fo:language="bs" fo:country="BA" fo:font-weight="bold" officeooo:paragraph-rsid="0014d17e" style:font-size-asian="20pt" style:font-weight-asian="bold" style:font-name-complex="Times New Roman BH" style:font-size-complex="20pt"/>
    </style:style>
    <style:style style:name="P39" style:family="paragraph" style:parent-style-name="Standard">
      <style:paragraph-properties fo:margin-left="11.748cm" fo:margin-right="0cm" fo:text-indent="0cm" style:auto-text-indent="false" fo:padding-left="0.141cm" fo:padding-right="0.141cm" fo:padding-top="0.035cm" fo:padding-bottom="0.035cm" fo:border="0.51pt solid #000000"/>
      <style:text-properties style:font-name="Times New Roman BH" fo:font-size="11pt" fo:language="bs" fo:country="BA" fo:font-style="italic" officeooo:paragraph-rsid="0014d17e" style:font-size-asian="11pt" style:font-style-asian="italic" style:font-name-complex="Times New Roman BH" style:font-size-complex="11pt"/>
    </style:style>
    <style:style style:name="P40" style:family="paragraph" style:parent-style-name="Standard">
      <style:paragraph-properties fo:margin-left="11.748cm" fo:margin-right="0cm" fo:text-indent="0cm" style:auto-text-indent="false" fo:padding-left="0.141cm" fo:padding-right="0.141cm" fo:padding-top="0.035cm" fo:padding-bottom="0.035cm" fo:border="0.51pt solid #000000"/>
      <style:text-properties officeooo:paragraph-rsid="0014d17e"/>
    </style:style>
    <style:style style:name="P4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officeooo:paragraph-rsid="0014d17e"/>
    </style:style>
    <style:style style:name="P42" style:family="paragraph" style:parent-style-name="Standard">
      <style:paragraph-properties fo:margin-left="2.54cm" fo:margin-right="0cm" fo:text-indent="-2.54cm" style:auto-text-indent="false"/>
      <style:text-properties style:font-name="Times New Roman BH" fo:language="bs" fo:country="BA" fo:font-weight="bold" officeooo:paragraph-rsid="0014d17e" style:font-weight-asian="bold" style:font-name-complex="Times New Roman BH"/>
    </style:style>
    <style:style style:name="P43" style:family="paragraph" style:parent-style-name="Standard">
      <style:paragraph-properties fo:margin-left="12.7cm" fo:margin-right="0cm" fo:text-indent="0cm" style:auto-text-indent="false" fo:padding-left="0.141cm" fo:padding-right="0.141cm" fo:padding-top="0.035cm" fo:padding-bottom="0.035cm" fo:border="0.51pt solid #000000"/>
      <style:text-properties style:font-name="Times New Roman BH" fo:font-size="11pt" fo:language="bs" fo:country="BA" fo:font-style="italic" officeooo:paragraph-rsid="0014d17e" style:font-size-asian="11pt" style:font-style-asian="italic" style:font-name-complex="Times New Roman BH" style:font-size-complex="11pt"/>
    </style:style>
    <style:style style:name="P44" style:family="paragraph" style:parent-style-name="Standard">
      <style:paragraph-properties fo:margin-left="12.7cm" fo:margin-right="0cm" fo:text-indent="0cm" style:auto-text-indent="false" fo:padding-left="0.141cm" fo:padding-right="0.141cm" fo:padding-top="0.035cm" fo:padding-bottom="0.035cm" fo:border="0.51pt solid #000000"/>
      <style:text-properties officeooo:paragraph-rsid="0014d17e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 BH" fo:language="bs" fo:country="BA" fo:font-weight="bold" officeooo:paragraph-rsid="0014d17e" style:font-weight-asian="bold" style:font-name-complex="Times New Roman BH"/>
    </style:style>
    <style:style style:name="P46" style:family="paragraph" style:parent-style-name="Standard">
      <style:paragraph-properties fo:text-align="end" style:justify-single-word="false"/>
      <style:text-properties style:font-name="Times New Roman BH" fo:font-size="11pt" fo:language="bs" fo:country="BA" style:text-underline-style="solid" style:text-underline-width="auto" style:text-underline-color="font-color" fo:font-weight="bold" officeooo:paragraph-rsid="0014d17e" style:font-size-asian="11pt" style:font-weight-asian="bold" style:font-name-complex="Times New Roman BH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 BH" fo:language="bs" fo:country="BA" officeooo:paragraph-rsid="0014d17e" style:font-name-complex="Times New Roman BH"/>
    </style:style>
    <style:style style:name="P48" style:family="paragraph" style:parent-style-name="Standard">
      <style:paragraph-properties fo:text-align="justify" style:justify-single-word="false"/>
      <style:text-properties style:font-name="Times New Roman BH" fo:font-size="10pt" fo:language="bs" fo:country="BA" fo:font-style="italic" officeooo:paragraph-rsid="0014d17e" style:font-size-asian="10pt" style:font-style-asian="italic" style:font-name-complex="Times New Roman BH"/>
    </style:style>
    <style:style style:name="P49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 BH" fo:font-size="11pt" fo:language="bs" fo:country="BA" officeooo:paragraph-rsid="0014d17e" style:font-size-asian="11pt" style:font-name-complex="Times New Roman BH" style:font-size-complex="11pt"/>
    </style:style>
    <style:style style:name="P50" style:family="paragraph" style:parent-style-name="Standard">
      <style:paragraph-properties fo:margin-left="2.54cm" fo:margin-right="0cm" fo:text-indent="-2.54cm" style:auto-text-indent="false"/>
      <style:text-properties style:font-name="Times New Roman BH" fo:language="bs" fo:country="BA" fo:font-weight="bold" officeooo:paragraph-rsid="0014d17e" style:font-weight-asian="bold" style:font-name-complex="Times New Roman BH"/>
    </style:style>
    <style:style style:name="T1" style:family="text">
      <style:text-properties style:font-name="Times New Roman BH" fo:font-size="11pt" fo:language="bs" fo:country="BA" style:font-name-asian="Times New Roman BH" style:font-size-asian="11pt" style:font-name-complex="Times New Roman BH" style:font-size-complex="11pt"/>
    </style:style>
    <style:style style:name="T2" style:family="text">
      <style:text-properties style:font-name="Times New Roman BH" fo:font-size="11pt" fo:language="bs" fo:country="BA" style:font-size-asian="11pt" style:font-name-complex="Times New Roman BH" style:font-size-complex="11pt"/>
    </style:style>
    <style:style style:name="T3" style:family="text">
      <style:text-properties style:font-name="Times New Roman BH" fo:font-size="11pt" fo:language="bs" fo:country="BA" fo:font-style="italic" style:font-name-asian="Times New Roman BH" style:font-size-asian="11pt" style:font-style-asian="italic" style:font-name-complex="Times New Roman BH" style:font-size-complex="11pt"/>
    </style:style>
    <style:style style:name="T4" style:family="text">
      <style:text-properties style:font-name="Times New Roman BH" fo:font-size="11pt" fo:language="bs" fo:country="BA" fo:font-style="italic" style:font-size-asian="11pt" style:font-style-asian="italic" style:font-name-complex="Times New Roman BH" style:font-size-complex="11pt"/>
    </style:style>
    <style:style style:name="T5" style:family="text">
      <style:text-properties style:font-name="Times New Roman BH" fo:font-size="11pt" fo:language="bs" fo:country="BA" fo:font-weight="bold" style:font-name-asian="Times New Roman BH" style:font-size-asian="11pt" style:font-weight-asian="bold" style:font-name-complex="Times New Roman BH" style:font-size-complex="11pt"/>
    </style:style>
    <style:style style:name="T6" style:family="text">
      <style:text-properties style:font-name="Times New Roman BH" fo:font-size="11pt" fo:language="bs" fo:country="BA" fo:font-weight="bold" style:font-size-asian="11pt" style:font-weight-asian="bold" style:font-name-complex="Times New Roman BH" style:font-size-complex="11pt"/>
    </style:style>
    <style:style style:name="T7" style:family="text">
      <style:text-properties style:font-name="Times New Roman BH" fo:font-size="10pt" fo:language="bs" fo:country="BA" fo:font-style="italic" style:font-size-asian="10pt" style:font-style-asian="italic" style:font-name-complex="Times New Roman BH"/>
    </style:style>
    <style:style style:name="T8" style:family="text">
      <style:text-properties style:font-name="Times New Roman BH" fo:font-size="10pt" fo:language="bs" fo:country="BA" fo:font-style="italic" style:font-size-asian="10pt" style:font-style-asian="italic" style:font-name-complex="Times New Roman BH" style:font-size-complex="11pt"/>
    </style:style>
    <style:style style:name="T9" style:family="text">
      <style:text-properties style:font-name="Times New Roman BH" fo:font-size="10pt" fo:language="bs" fo:country="BA" fo:font-style="italic" style:font-name-asian="Times New Roman BH" style:font-size-asian="10pt" style:font-style-asian="italic" style:font-name-complex="Times New Roman BH"/>
    </style:style>
    <style:style style:name="T10" style:family="text">
      <style:text-properties style:font-name="Times New Roman BH" fo:font-size="10pt" fo:language="bs" fo:country="BA" style:font-size-asian="10pt" style:font-name-complex="Times New Roman BH"/>
    </style:style>
    <style:style style:name="T11" style:family="text">
      <style:text-properties style:font-name="Times New Roman BH" fo:font-size="10pt" fo:language="bs" fo:country="BA" style:font-name-asian="Times New Roman BH" style:font-size-asian="10pt" style:font-name-complex="Times New Roman BH"/>
    </style:style>
    <style:style style:name="T12" style:family="text">
      <style:text-properties style:font-name="Times New Roman BH" fo:language="bs" fo:country="BA" fo:font-weight="bold" style:font-name-asian="Times New Roman BH" style:font-weight-asian="bold" style:font-name-complex="Times New Roman BH"/>
    </style:style>
    <style:style style:name="T13" style:family="text">
      <style:text-properties style:font-name="Times New Roman BH" fo:font-size="14pt" fo:language="bs" fo:country="BA" fo:font-weight="bold" style:font-name-asian="Times New Roman BH" style:font-size-asian="14pt" style:font-weight-asian="bold" style:font-name-complex="Times New Roman BH" style:font-size-complex="14pt"/>
    </style:style>
    <style:style style:name="T14" style:family="text">
      <style:text-properties style:font-name="Times New Roman BH" fo:font-size="14pt" fo:language="bs" fo:country="BA" fo:font-weight="bold" style:font-size-asian="14pt" style:font-weight-asian="bold" style:font-name-complex="Times New Roman BH" style:font-size-complex="14pt"/>
    </style:style>
    <style:style style:name="T15" style:family="text">
      <style:text-properties style:font-name="Times New Roman" fo:font-size="11pt" fo:language="bs" fo:country="BA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AZAC BROJ 1.</text:p>
      <text:p text:style-name="P10"/>
      <text:p text:style-name="P10"/>
      <text:p text:style-name="P16">POTVRĐIVANJE</text:p>
      <text:p text:style-name="P18">Policijskog etičkog kodeksa</text:p>
      <text:p text:style-name="P12">_____________________________________________________________________________</text:p>
      <text:p text:style-name="P12"/>
      <text:p text:style-name="P12"/>
      <text:p text:style-name="P27">Ja, _________________________________________, ovim potvrđujem da sam primio/primila, </text:p>
      <text:p text:style-name="P30"><text:span text:style-name="T1"><text:s text:c="10"/></text:span><text:span text:style-name="T8">(prezime, ime jednog roditelja i ime) <text:s text:c="28"/></text:span><text:span text:style-name="T2">pročitao/pročitala i </text:span><text:span text:style-name="T9"><text:s/></text:span><text:span text:style-name="T2">razumio/razumjela </text:span></text:p>
      <text:p text:style-name="P30"><text:span text:style-name="T1"><text:s text:c="90"/></text:span><text:span text:style-name="T2">Policijski etički kodeks sa prilozima.</text:span></text:p>
      <text:p text:style-name="P6"/>
      <text:p text:style-name="P4"/>
      <text:p text:style-name="P8"/>
      <text:p text:style-name="P8"/>
      <text:p text:style-name="P8"/>
      <text:p text:style-name="P27">Potpis: ________________________________ <text:s text:c="33"/>Datum: __.__.____. godine</text:p>
      <text:p text:style-name="P8"/>
      <text:p text:style-name="P8"/>
      <text:p text:style-name="P8"/>
      <text:p text:style-name="P27">U prisustvu: ____________________________</text:p>
      <text:p text:style-name="P8"/>
      <text:p text:style-name="P8"/>
      <text:p text:style-name="P8"/>
      <text:p text:style-name="P8"/>
      <text:p text:style-name="P27">Radno mjesto neposrednog rukovodioca: ___________________________________________</text:p>
      <text:p text:style-name="P8"/>
      <text:p text:style-name="P8"/>
      <text:p text:style-name="P8"/>
      <text:p text:style-name="P27">Potpis rukovodioca: 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31">Potrebno je da popunite ovaj formular</text:p>
      <text:p text:style-name="P31">i predate svom neposrednom </text:p>
      <text:p text:style-name="P31">rukovodiocu.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"><text:soft-page-break/>OBRAZAC BROJ 2.</text:p>
      <text:p text:style-name="P8"><text:tab/><text:tab/><text:tab/><text:tab/><text:tab/><text:tab/><text:tab/><text:tab/><text:tab/><text:tab/> <text:s text:c="10"/>Prilog A1</text:p>
      <text:p text:style-name="P8"/>
      <text:p text:style-name="P16">IZJAVA</text:p>
      <text:p text:style-name="P18">o pokrenutom krivičnom ili prekršajnom postupku</text:p>
      <text:p text:style-name="P21">_________________________________________</text:p>
      <text:p text:style-name="P13"/>
      <text:p text:style-name="P5"/>
      <text:p text:style-name="P32">U slučaju da je protiv vas pokrenut krivični ili prekršajni postupak,</text:p>
      <text:p text:style-name="P32">dužni ste popuniti ovaj obrazac</text:p>
      <text:p text:style-name="P9"/>
      <text:p text:style-name="P9"/>
      <text:p text:style-name="P9"/>
      <text:p text:style-name="P8">Podnosilac: ________________________________________________________________</text:p>
      <text:p text:style-name="P30"><text:span text:style-name="T9"><text:s text:c="21"/></text:span><text:span text:style-name="T7">(prezime, ime jednog roditelja i ime zaposlenog, radno mjesto)</text:span></text:p>
      <text:p text:style-name="P27"/>
      <text:p text:style-name="P27"/>
      <text:p text:style-name="P4">Prijavljujem da je protiv mene pokrenut krivični/prekršajni postupak:</text:p>
      <text:p text:style-name="P4"/>
      <text:p text:style-name="P4"/>
      <text:p text:style-name="P8">Datum i vrijeme izvršenja <text:tab/><text:tab/></text:p>
      <text:p text:style-name="P8">krivičnog djela/prekršaja:<text:tab/><text:tab/>__________________________________________</text:p>
      <text:p text:style-name="P8"/>
      <text:p text:style-name="P8">Kratki opis:<text:tab/><text:tab/><text:tab/><text:tab/>__________________________________________</text:p>
      <text:p text:style-name="P33">__________________________________________</text:p>
      <text:p text:style-name="P33">__________________________________________</text:p>
      <text:p text:style-name="P33">__________________________________________</text:p>
      <text:p text:style-name="P8"/>
      <text:p text:style-name="P8"/>
      <text:p text:style-name="P8">Datum pokretanja<text:tab/><text:tab/><text:tab/></text:p>
      <text:p text:style-name="P8">krivičnog/prekršajnog postupka: <text:tab/>__________________________________________</text:p>
      <text:p text:style-name="P8"/>
      <text:p text:style-name="P8"/>
      <text:p text:style-name="P8">Optužba:<text:tab/><text:tab/><text:tab/><text:tab/>__________________________________________</text:p>
      <text:p text:style-name="P8"/>
      <text:p text:style-name="P8"/>
      <text:p text:style-name="P8">Uslov za kauciju:<text:tab/><text:tab/><text:tab/>__________________________________________</text:p>
      <text:p text:style-name="P8"/>
      <text:p text:style-name="P8"/>
      <text:p text:style-name="P8">Da li je radnja krivičnog djela ili prekršaja izvršena na radu ili u vezi sa radom?</text:p>
      <text:p text:style-name="P8"/>
      <text:p text:style-name="P25"><text:span text:style-name="T15">⁭</text:span><text:span text:style-name="T1"> </text:span><text:span text:style-name="T2">DA<text:tab/> <text:s text:c="7"/><text:tab/><text:tab/><text:tab/><text:tab/> <text:s text:c="7"/></text:span><text:span text:style-name="T15">⁭</text:span><text:span text:style-name="T2"> NE</text:span></text:p>
      <text:p text:style-name="P8"/>
      <text:p text:style-name="P8">Da li odgovornost za krivično djelo ili prekršaj može imati posljedice po nesmetano vršenje službene dužnosti?</text:p>
      <text:p text:style-name="P8"/>
      <text:p text:style-name="P25"><text:span text:style-name="T15">⁭</text:span><text:span text:style-name="T1"> </text:span><text:span text:style-name="T2">DA<text:tab/><text:tab/><text:tab/><text:tab/><text:tab/> <text:s text:c="7"/></text:span><text:span text:style-name="T15">⁭</text:span><text:span text:style-name="T2"> NE</text:span></text:p>
      <text:p text:style-name="P8"/>
      <text:p text:style-name="P8"/>
      <text:p text:style-name="P8">Potpis: __________________________</text:p>
      <text:p text:style-name="P8"/>
      <text:p text:style-name="P25"><text:span text:style-name="T2">Datum: __________________________ <text:s text:c="6"/><text:tab/><text:tab/>Primio: __________________________</text:span><text:span text:style-name="T7"><text:tab/><text:tab/><text:tab/><text:tab/><text:tab/><text:tab/><text:tab/><text:tab/> <text:s text:c="20"/>(neposredni rukovodilac)</text:span></text:p>
      <text:p text:style-name="P22"/>
      <text:p text:style-name="P22"/>
      <text:p text:style-name="P22"/>
      <text:p text:style-name="P2"><text:soft-page-break/>OBRAZAC BROJ 3.</text:p>
      <text:p text:style-name="P8"><text:tab/><text:tab/><text:tab/><text:tab/><text:tab/><text:tab/><text:tab/><text:tab/><text:tab/><text:tab/> <text:s text:c="10"/>Prilog A2</text:p>
      <text:p text:style-name="P22"/>
      <text:p text:style-name="P35"/>
      <text:p text:style-name="P36">IZJAVA</text:p>
      <text:p text:style-name="P37">o izrečenim<text:tab/>krivičnim sankcijama</text:p>
      <text:p text:style-name="P38">_____________________________________________</text:p>
      <text:p text:style-name="P13"/>
      <text:p text:style-name="P12"/>
      <text:p text:style-name="P13"/>
      <text:p text:style-name="P39">U slučaju da je protiv vas</text:p>
      <text:p text:style-name="P40"><text:span text:style-name="T3"><text:s/></text:span><text:span text:style-name="T4">izrečena krivična sankcija</text:span></text:p>
      <text:p text:style-name="P11"/>
      <text:p text:style-name="P11"/>
      <text:p text:style-name="P11"/>
      <text:p text:style-name="P8">Podnosilac: __________________________________________________________________________</text:p>
      <text:p text:style-name="P30"><text:span text:style-name="T5"><text:s text:c="16"/></text:span><text:span text:style-name="T2">(prezime, ime jednog roditelja i ime zaposlenog, radno mjesto)</text:span></text:p>
      <text:p text:style-name="P27"/>
      <text:p text:style-name="P27"/>
      <text:p text:style-name="P4"/>
      <text:p text:style-name="P8">Datum pravosnažnosti presude:<text:tab/> __.__.____. godine</text:p>
      <text:p text:style-name="P8"/>
      <text:p text:style-name="P8"/>
      <text:p text:style-name="P8"/>
      <text:p text:style-name="P8">Naziv krivičnog djela:<text:tab/><text:tab/> <text:tab/>___________________________________________________</text:p>
      <text:p text:style-name="P8"/>
      <text:p text:style-name="P8"/>
      <text:p text:style-name="P8"/>
      <text:p text:style-name="P8">Vrsta i trajanje sankcije:<text:tab/><text:tab/> <text:tab/><text:tab/><text:tab/><text:tab/><text:tab/><text:tab/><text:tab/><text:tab/><text:tab/><text:tab/><text:tab/><text:tab/><text:tab/>___________________________________________________</text:p>
      <text:p text:style-name="P8"/>
      <text:p text:style-name="P8"/>
      <text:p text:style-name="P8"/>
      <text:p text:style-name="P8">Država u kojoj je presuda donesena: <text:s/><text:tab/>___________________________________________________</text:p>
      <text:p text:style-name="P8"/>
      <text:p text:style-name="P8"/>
      <text:p text:style-name="P8"/>
      <text:p text:style-name="P8">Potpis: ____________________________</text:p>
      <text:p text:style-name="P8"/>
      <text:p text:style-name="P8">Datum: __.__.____. godine<text:tab/><text:tab/><text:tab/><text:tab/><text:tab/>Primio: 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">OBRAZAC BROJ 4.</text:p>
      <text:p text:style-name="P8"><text:tab/><text:tab/><text:tab/><text:tab/><text:tab/><text:tab/><text:tab/><text:tab/><text:tab/><text:tab/> <text:s text:c="10"/>Prilog V</text:p>
      <text:p text:style-name="P11"/>
      <text:p text:style-name="P16">IZVJEŠTAJ</text:p>
      <text:p text:style-name="P14">o primljenim/ponuđenim poklonima ili gostoprimstvu</text:p>
      <text:p text:style-name="P17">__________________________________________________</text:p>
      <text:p text:style-name="P13"/>
      <text:p text:style-name="P13"/>
      <text:p text:style-name="P13"/>
      <text:p text:style-name="P13"/>
      <text:p text:style-name="P8">Ime i prezime policijskog službenika: <text:tab/>__________________________________________</text:p>
      <text:p text:style-name="P7"><text:tab/></text:p>
      <text:p text:style-name="P8">Ime i prezime/naziv osobe <text:tab/><text:tab/><text:tab/> </text:p>
      <text:p text:style-name="P8">koja je ponudila poklon:<text:tab/><text:tab/>__________________________________________</text:p>
      <text:p text:style-name="P8"/>
      <text:p text:style-name="P8"/>
      <text:p text:style-name="P8">Povodom:<text:tab/><text:tab/><text:tab/><text:tab/>__________________________________________</text:p>
      <text:p text:style-name="P8"/>
      <text:p text:style-name="P8"/>
      <text:p text:style-name="P8">Datum:<text:tab/><text:tab/><text:tab/><text:tab/><text:tab/>__.__.____. godine</text:p>
      <text:p text:style-name="P8"/>
      <text:p text:style-name="P8"/>
      <text:p text:style-name="P8">Opis poklona, gostoprimstva</text:p>
      <text:p text:style-name="P8">ili drugih povlastica:<text:tab/><text:tab/> <text:tab/>__________________________________________<text:tab/><text:tab/><text:tab/><text:tab/><text:tab/><text:tab/> <text:s text:c="12"/>__________________________________________<text:tab/><text:tab/><text:tab/><text:tab/><text:tab/><text:tab/> <text:s text:c="12"/>__________________________________________</text:p>
      <text:p text:style-name="P8"><text:tab/><text:tab/><text:tab/><text:tab/><text:tab/>__________________________________________</text:p>
      <text:p text:style-name="P8"/>
      <text:p text:style-name="P25"><text:span text:style-name="T2"><text:tab/><text:tab/><text:tab/><text:tab/><text:tab/></text:span><text:span text:style-name="T15">⁭</text:span><text:span text:style-name="T2"> poslovni poklon</text:span></text:p>
      <text:p text:style-name="P34"><text:span text:style-name="T15">⁮</text:span><text:span text:style-name="T2">suvenir</text:span></text:p>
      <text:p text:style-name="P41"><text:span text:style-name="T15">⁮</text:span><text:span text:style-name="T1"> </text:span><text:span text:style-name="T2">poslovni ručak</text:span></text:p>
      <text:p text:style-name="P41"><text:span text:style-name="T15">⁮</text:span><text:span text:style-name="T1"> </text:span><text:span text:style-name="T2">popusti</text:span></text:p>
      <text:p text:style-name="P41"><text:span text:style-name="T15">⁮</text:span><text:span text:style-name="T1"> </text:span><text:span text:style-name="T2">drugo</text:span></text:p>
      <text:p text:style-name="P8"/>
      <text:p text:style-name="P8"/>
      <text:p text:style-name="P8"/>
      <text:p text:style-name="P8">Potpis zaposlenog:<text:tab/><text:tab/><text:tab/>__________________________________________</text:p>
      <text:p text:style-name="P8"/>
      <text:p text:style-name="P8">Potpis neposrednog rukovodioca:<text:tab/>__________________________________________</text:p>
      <text:p text:style-name="P8"/>
      <text:p text:style-name="P8"/>
      <text:p text:style-name="P8">Datum:<text:tab/> <text:tab/><text:tab/><text:tab/><text:tab/>__.__.____. godine<text:tab/><text:tab/><text:tab/><text:tab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2">OBRAZAC BROJ 5.</text:p>
      <text:p text:style-name="P8"><text:tab/><text:tab/><text:tab/><text:tab/><text:tab/><text:tab/><text:tab/><text:tab/><text:tab/><text:tab/> <text:s text:c="10"/>Prilog G1</text:p>
      <text:p text:style-name="P8"/>
      <text:p text:style-name="P16">IZJAVA</text:p>
      <text:p text:style-name="P18">o sukobu interesa</text:p>
      <text:p text:style-name="P18"/>
      <text:p text:style-name="P44"><text:span text:style-name="T12"><text:s text:c="6"/></text:span><text:span text:style-name="T4">Popunjava</text:span></text:p>
      <text:p text:style-name="P43">policijski službenik</text:p>
      <text:p text:style-name="P11"/>
      <text:p text:style-name="P11"/>
      <text:p text:style-name="P11"/>
      <text:p text:style-name="P8">Podnosilac: <text:s/>_________________________________________________________________________</text:p>
      <text:p text:style-name="P25"><text:span text:style-name="T9"><text:s text:c="73"/></text:span><text:span text:style-name="T7">(prezime, ime i radno mjesto)</text:span></text:p>
      <text:p text:style-name="P9"/>
      <text:p text:style-name="P8">Naziv lica sa kojim je došlo do sukoba interesa: _____________________________________________</text:p>
      <text:p text:style-name="P8"/>
      <text:p text:style-name="P8">Odnos u kojem ste sa navedenim licem: ___________________________________________________</text:p>
      <text:p text:style-name="P8"/>
      <text:p text:style-name="P8">Kratak opis situacije: </text:p>
      <text:p text:style-name="P8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8"/>
      <text:p text:style-name="P8"/>
      <text:p text:style-name="P8">Datum: __.__.____. godine <text:s text:c="38"/><text:tab/>Potpis: ____________________________________</text:p>
      <text:p text:style-name="P4"/>
      <text:p text:style-name="P4"/>
      <text:p text:style-name="P4">_______________________________________________________________________________________</text:p>
      <text:p text:style-name="P4"/>
      <text:p text:style-name="P4"/>
      <text:p text:style-name="P4"/>
      <text:p text:style-name="P25"><text:span text:style-name="T2"><text:tab/><text:tab/><text:tab/><text:tab/><text:tab/><text:tab/> <text:s text:c="14"/><text:tab/></text:span><text:span text:style-name="T4">Popunjava neposredni rukovodilac</text:span></text:p>
      <text:p text:style-name="P8"/>
      <text:p text:style-name="P8"/>
      <text:p text:style-name="P8"/>
      <text:p text:style-name="P8">Upućuje se __________________________________________________________________________, </text:p>
      <text:p text:style-name="P26"><text:span text:style-name="T9"><text:s text:c="12"/></text:span><text:span text:style-name="T7">(podnosilac prijave, prezime i ime i radno mjesto)</text:span></text:p>
      <text:p text:style-name="P23"/>
      <text:p text:style-name="P8">da nastavi/ne nastavi sa obavljanjem službenih dužnosti u gore navedenoj situaciji.</text:p>
      <text:p text:style-name="P8"/>
      <text:p text:style-name="P8"/>
      <text:p text:style-name="P8"/>
      <text:p text:style-name="P8"/>
      <text:p text:style-name="P8"/>
      <text:p text:style-name="P8">Datum:<text:tab/>__.__.____. godine<text:tab/><text:tab/><text:tab/><text:tab/>Potpis: 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OBRAZAC BROJ 6.</text:p>
      <text:p text:style-name="P8"><text:tab/><text:tab/><text:tab/><text:tab/><text:tab/><text:tab/><text:tab/><text:tab/><text:tab/><text:tab/> <text:s text:c="10"/>Prilog G2</text:p>
      <text:p text:style-name="P11"/>
      <text:p text:style-name="P11"/>
      <text:p text:style-name="P16">IZJAVA</text:p>
      <text:p text:style-name="P26"><text:span text:style-name="T13"><text:s/></text:span><text:span text:style-name="T14">o nespojivosti funkcija sa dužnostima u Upravi policije</text:span></text:p>
      <text:p text:style-name="P45"/>
      <text:p text:style-name="P15"/>
      <text:p text:style-name="P13"/>
      <text:p text:style-name="P11"/>
      <text:p text:style-name="P11"/>
      <text:p text:style-name="P8">Ja __________________________________________________________, rođen/a __.__.____. godine,</text:p>
      <text:p text:style-name="P25"><text:span text:style-name="T10"><text:tab/><text:tab/></text:span><text:span text:style-name="T7"> <text:s text:c="8"/>(prezime, ime jednog roditelja i ime)</text:span></text:p>
      <text:p text:style-name="P9"/>
      <text:p text:style-name="P8">u ________________________________, sa prebivalištem u _________________________________,</text:p>
      <text:p text:style-name="P8"/>
      <text:p text:style-name="P8">raspoređen/a na radno mjesto ___________________________________________________________,</text:p>
      <text:p text:style-name="P25"><text:span text:style-name="T10"><text:tab/><text:tab/><text:tab/><text:tab/><text:tab/> <text:s text:c="23"/></text:span><text:span text:style-name="T7">(naziv radnog mjesta)</text:span></text:p>
      <text:p text:style-name="P9"/>
      <text:p text:style-name="P8">u ___________________________________________, pod punom odgovornošću izjavljujem sljedeće:</text:p>
      <text:p text:style-name="P25"><text:span text:style-name="T11"><text:s text:c="23"/></text:span><text:span text:style-name="T7">(naziv organizacione jedinice)</text:span></text:p>
      <text:p text:style-name="P3"/>
      <text:p text:style-name="P3"/>
      <text:list xml:id="list8604426111739859415" text:style-name="WW8Num17">
        <text:list-item>
          <text:list>
            <text:list-item>
              <text:p text:style-name="P49">Ja i članovi moje uže porodice ne obavljamo djelatnosti nad kojima Uprava policije vrši kontrolnu funkciju,</text:p>
            </text:list-item>
            <text:list-item>
              <text:p text:style-name="P49">Nisam član upravnih i drugih odbora političkih stranaka i u svom radu ne primam savjete niti instrukcije političkih stranaka,</text:p>
            </text:list-item>
            <text:list-item>
              <text:p text:style-name="P49">Ne obavljam nikakve dodatne aktivnosti, sa naknadom i bez naknade, koje mogu da dovedu u pitanje nepristranost u izvršavanju službenih dužnosti.</text:p>
            </text:list-item>
          </text:list>
        </text:list-item>
      </text:list>
      <text:p text:style-name="P8"/>
      <text:p text:style-name="P28"/>
      <text:p text:style-name="P28"/>
      <text:p text:style-name="P30"><text:span text:style-name="T2">U __________________________<text:tab/><text:tab/><text:tab/> <text:s text:c="17"/></text:span><text:span text:style-name="T6">IZJAVU DAO:</text:span></text:p>
      <text:p text:style-name="P4"/>
      <text:p text:style-name="P27">Datum: __.__.____. godine<text:tab/><text:tab/> <text:s text:c="2"/><text:tab/> <text:s text:c="23"/>_____________________</text:p>
      <text:p text:style-name="P29"/>
      <text:p text:style-name="P24"/>
      <text:p text:style-name="P24"/>
      <text:p text:style-name="P24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BH" svg:font-family="'Times New Roman BH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7z0" style:family="text">
      <style:text-properties style:font-name="Times New Roman BH" fo:font-family="'Times New Roman BH'" style:font-family-generic="roman" style:font-pitch="variable" fo:font-size="11pt" fo:language="sr" fo:country="CS" style:font-size-asian="11pt" style:font-name-complex="Times New Roman BH" style:font-family-complex="'Times New Roman BH'" style:font-family-generic-complex="roman" style:font-pitch-complex="variable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8S</meta:editing-duration>
    <meta:editing-cycles>5</meta:editing-cycles>
    <meta:generator>LibreOffice/5.0.0.3$Windows_x86 LibreOffice_project/f79b5ba13f5e6cbad23f8038060e556217e66632</meta:generator>
    <dc:date>2018-12-13T14:50:48.843000000</dc:date>
    <meta:print-date>2018-12-13T14:50:43.281000000</meta:print-date>
    <meta:document-statistic meta:table-count="0" meta:image-count="0" meta:object-count="0" meta:page-count="6" meta:paragraph-count="112" meta:word-count="492" meta:character-count="6373" meta:non-whitespace-character-count="5233"/>
    <meta:user-defined meta:name="Info 1"/>
    <meta:user-defined meta:name="Info 2"/>
    <meta:user-defined meta:name="Info 3"/>
    <meta:user-defined meta:name="Info 4"/>
  </office:meta>
</office:document-meta>
</file>